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top="0cm" fo:margin-bottom="0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Историческая справка архивного отдела администрации Черниговского района</text:h>
      <text:p text:style-name="P1"/>
      <text:p text:style-name="Text_20_body">В России всегда к реликвиям древности относились с почтением. Но одно дело предметы искусства, быта, вызывающие восхищение, удивление, другое - архивные документы, которые сами были свидетелями данных событий.</text:p>
      <text:p text:style-name="Text_20_body">Архивы издавна несли важнейшую социальную и юридическую функцию. О создании архивов на периферии научная общественность заговорила только во второй половине 20 века.</text:p>
      <text:p text:style-name="Text_20_body">Точную дату образования архива Черниговского района установить не удалось и только исследуя приказы по личному составу Черниговского райисполкома можно сказать, что в июле 1941 года впервые встречается должность архивариуса. В дальнейшем , в с января 1948 года в ведомостях по заработной плате Черниговского районного исполнительного комитета имеются сведения о заведующем райархивом.</text:p>
      <text:p text:style-name="Text_20_body">Указом Президиума Верховного Совета РСФСР от</text:p>
      <text:p text:style-name="Text_20_body">1 февраля 1963 года Черниговский район был упразднен в связи с укреплением сельских районов и его территория была передана в Спасский район. Архив, как единица Черниговского райисполкома, был создан в феврале 1965 года после того как 12 января1965 года Черниговский район был образован вновь.</text:p>
      <text:p text:style-name="Text_20_body">Основной задачей архива того времени являлось упорядочение и сохранность документов. Помещений для хранения документов практически не было, да и частая сменяемость кадров не способствовала его нормальной деятельности.</text:p>
      <text:p text:style-name="Text_20_body">Первыми архивистами , вложившими вклад в развитие архивного дела нашего района были: Мария Мироновна Четнева, Лидия Степановна Зикунова, Людмила Андреевна Каргина, Евгения Николаевна Ткаченко, Нина Александровна Лебедева, Людмила Прокопьевна Нестерова, Татьяна Васильевна Мейта, Раиса Васильевна Глазова.</text:p>
      <text:p text:style-name="Text_20_body">На основании решения Крайисполкома от 14 февраля 1985 года № 95 «Об архивных отделах исполкомов городских, районных Советов народных депутатов» Черниговский районный Совет народных депутатов (19 созыва) принял решение от 6 марта 1985 года «Об образовании архивного отдела райисполкома» и утвердил заведующей Глазову Раису Васильевну.</text:p>
      <text:p text:style-name="Text_20_body">В декабре 1990 года архивный отдел Черниговского района был преобразован в архивный отдел администрации Черниговского района. Архивный отдел в соответствии с возложенными на него задачами с момента образования осуществляет хранение и учет документов, организует отбор осуществляет прием документов на хранение и организационно-методическое руководство и контроль за работой ведомственных архивов, использует имеющиеся документы в социально-экономических и культурно-просветительных целях, исполняет социально-правовые и тематические запросы.</text:p>
      <text:p text:style-name="Text_20_body">Согласно данных учетных документов и паспорта архива на 01.01.2013 на хранении находится 20165 единиц, из них 4822 единицы — документы по личному составу. Архивный отдел занимает 4 кабинета, в том числе 3 архивохранилища, площадь которых составляет 107,5 м2, протяженность стеллажных полок составляет 358 погонных метров, степень загруженности 99%. Имеется пожарная сигнализация.</text:p>
      <text:p text:style-name="Text_20_body">Архивные фонды ежегодно пополняются, История района отражается в документах организаций в области экономики, статистической информации, сельского хозяйства, здравоохранения, образования, культуры, торговли и других сферах.</text:p>
      <text:p text:style-name="Text_20_body"><text:soft-page-break/>В период экономических реформ и приватизации государственной собственности, реорганизации и ликвидации предприятий возникла угроза безвозвратной утраты документов по личному составу и архивным отделом была проделана большая работа по упорядочению и описанию и приему документов по личному составу предприятий и организаций не являющихся источниками комплектования архивного отдела. Эта работа продолжается и сейчас. На хранении находятся документы по личному составу: Черниговское районное производственное управление Межхозяйственная механизированная колонна «Черниговская», ТОО ДСПМК «Черниговская», АООТ ПМК-3, АООТ ПМК-5, АООТ ПМК-17, Кооператив «Комфорт», Акционерное общество закрытого типа «Реттиховский» (Зверосовхоз «Реттиховский», ЗАО «Агропушнина»), Реттиховский угольный разрез, СХПК колхоз «Черниговский», Управление социальной защиты населения, Отдел культуры администрации Черниговского района, Колхоз «Вадимовский», Совхоз «Пограничник», Реттиховская автобаза комбината «Приморскуголь», Открытое акционерное общество «Агросервис», муниципальные предприятия: МПП «Стимул», МП «Колос», МП «Лаванда» (банно-прачечный комбинат), МП «Лада» и другие организации. </text:p>
      <text:p text:style-name="Text_20_body">Задача работников архивного отдела сохранить в документах наследие прошлого, историю Черниговского район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WenQuanYi Micro Hei" style:font-size-asian="18pt" style:font-weight-asian="bold" style:font-name-complex="Lohit Hindi"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khail Hramtsov</meta:initial-creator>
    <meta:creation-date>2018-06-09T10:10:37</meta:creation-date>
    <dc:date>2018-06-13T10:20:23</dc:date>
    <dc:creator>Mikhail Hramtsov</dc:creator>
    <meta:editing-duration>PT30S</meta:editing-duration>
    <meta:editing-cycles>3</meta:editing-cycles>
    <meta:generator>LibreOffice/3.3$Linux LibreOffice_project/330m19$Build-202</meta:generator>
    <meta:document-statistic meta:table-count="0" meta:image-count="0" meta:object-count="0" meta:page-count="2" meta:paragraph-count="14" meta:word-count="543" meta:character-count="4441"/>
  </office:meta>
</office:document-meta>
</file>