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0.49cm" table:align="left"/>
    </style:style>
    <style:style style:name="Таблица1.A" style:family="table-column">
      <style:table-column-properties style:column-width="0.219cm"/>
    </style:style>
    <style:style style:name="Таблица1.B" style:family="table-column">
      <style:table-column-properties style:column-width="0.27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.175cm" table:align="left"/>
    </style:style>
    <style:style style:name="Таблица2.A" style:family="table-column">
      <style:table-column-properties style:column-width="2.175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Heading">
      <style:text-properties fo:font-size="2pt" style:font-size-asian="2pt" style:font-size-complex="2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Информация об отделе</text:h>
      <text:p text:style-name="P1"><text:a xlink:type="simple" xlink:href="http://old.chernigovka.org:83/taxonomy/term/94"/></text:p>
      <text:p text:style-name="Text_20_body">Наименование: Архивный отдел администрации Черниговского района<text:line-break/>Почтовый адрес: 692372, Приморский край, с. Черниговка, ул. Буденного. 23, телефон: (42351) 25-3-36<text:line-break/>Начальник отдела: Васильева Наталья Даниловна, тел. 25-3-36<text:line-break/>Прием граждан: (еженедельно) понедельник, четверг с 9.00 до 16.00.<text:line-break/>Прием представителей организаций: (еженедельно) пятница с 9.00 до 16.00.<text:line-break/>Обед: с 12.00 до 13.00.</text:p>
      <text:p text:style-name="Text_20_body">Функции отдела:</text:p>
      <text:list xml:id="list19225579091" text:style-name="L1">
        <text:list-item>
          <text:p text:style-name="P3">Организационно-методическое руководство над деятельностью ведомственных архивов и организацией документов в делопроизводстве органов местного самоуправления, учреждений района, содействие организациям других форм собственности в сохранении, комплектовании и их использовании.</text:p>
        </text:list-item>
        <text:list-item>
          <text:p text:style-name="P3">С целью научного, исторического и практического использования документов в установленном порядке предоставляет информацию по архивным фондам, находящимся на хранении в отделе, федеральным органам, органам исполнительной власти, организациям, учреждениям.</text:p>
        </text:list-item>
        <text:list-item>
          <text:p text:style-name="P3">Исполняет социально-правовые, тематические, генеалогические запросы граждан в целях обеспечения их прав и законных интересов.</text:p>
        </text:list-item>
        <text:list-item>
          <text:p text:style-name="P3">Организует и осуществляет прием документов постоянного срока хранения организаций, предприятий, учреждений – источников комплектования архивного отдела.</text:p>
        </text:list-item>
        <text:list-item>
          <text:p text:style-name="P3">Осуществляет работу по приему на государственное хранение документов по личному составу и документов постоянного срока хранения ликвидированных организаций и предприятий , в т.ч. в результате банкротства.</text:p>
        </text:list-item>
        <text:list-item>
          <text:p text:style-name="P3">Проводит работу по розыску архивов ликвидированных предприятий.</text:p>
        </text:list-item>
        <text:list-item>
          <text:p text:style-name="P3">Осуществляет прием бесхозно брошенных документов ликвидированных организаций, предприятий и учреждений по поступающей в отдел информации, обеспечивает их сохранность и использование в социально-правовых целях.</text:p>
        </text:list-item>
      </text:list>
      <text:p text:style-name="Text_20_body">Состав документов:</text:p>
      <text:list xml:id="list2005660950" text:style-name="L2">
        <text:list-item>
          <text:p text:style-name="P4">В состав архивного фонда отдела входят документы постоянного срока хранения учреждений, предприятий, организаций – источников комплектования архива и документы по личному составу ликвидированных предприятий и организаций района, что обеспечивает более полное удовлетворение социально-правовых интересов граждан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</table:table-header-rows>
      </table:table>
      <table:table table:name="Таблица2" table:style-name="Таблица2">
        <table:table-column table:style-name="Таблица2.A"/>
        <table:table-header-rows>
          <table:table-row>
            <table:table-cell table:style-name="Таблица2.A1" office:value-type="string">
              <text:p text:style-name="Table_20_Heading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hail Hramtsov</meta:initial-creator>
    <meta:creation-date>2018-06-09T10:04:20</meta:creation-date>
    <dc:date>2018-06-13T10:19:58</dc:date>
    <dc:creator>Mikhail Hramtsov</dc:creator>
    <meta:editing-duration>PT24S</meta:editing-duration>
    <meta:editing-cycles>2</meta:editing-cycles>
    <meta:generator>LibreOffice/3.3$Linux LibreOffice_project/330m19$Build-202</meta:generator>
    <meta:document-statistic meta:table-count="2" meta:image-count="0" meta:object-count="0" meta:page-count="1" meta:paragraph-count="12" meta:word-count="240" meta:character-count="2041"/>
  </office:meta>
</office:document-meta>
</file>