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ые услуги предоставляемые архивным отделом</text:p>
      <text:p text:style-name="P1"/>
      <text:list xml:id="list9899709061" text:style-name="L1">
        <text:list-item>
          <text:p text:style-name="P3">Выдача копий архивных документов подтверждающих: </text:p>
          <text:p text:style-name="P3"><text:s/>- <text:s/>право на владение землей</text:p>
          <text:p text:style-name="P3"><text:s/>- <text:s/>совершение нотариальных действий</text:p>
        </text:list-item>
        <text:list-item>
          <text:p text:style-name="P3">Исполнение запросов, связанных с предоставлением архивных справок, архивных выписок, архивных копий ( подтверждение стажа, заработная плата, выделение жилья, присвоение адресов и др.)</text:p>
        </text:list-item>
        <text:list-item>
          <text:p text:style-name="P3">Предоставление архивных документов пользователям для работы в архивном отделе.</text:p>
        </text:list-item>
      </text:list>
      <text:p text:style-name="P2"/>
      <text:p text:style-name="P4"><text:s text:c="5"/><text:span text:style-name="T1">Заявку на предоставление муниципальной услуги можно оформить непосредственно в архивном отделе, направить в архивный отдел по почте простым письмом, а так же в электронном виде по адресу: </text:span><text:span text:style-name="T3">archive@chernigovka.org <text:s/></text:span></text:p>
      <text:list xml:id="list1850279366" text:continue-numbering="true" text:style-name="L1">
        <text:list-header>
          <text:p text:style-name="P3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0:10:18.39</meta:creation-date>
    <dc:date>2018-06-13T10:20:58</dc:date>
    <meta:editing-duration>PT2M14S</meta:editing-duration>
    <meta:editing-cycles>4</meta:editing-cycles>
    <meta:generator>LibreOffice/3.3$Linux LibreOffice_project/330m19$Build-202</meta:generator>
    <dc:creator>Mikhail Hramtsov</dc:creator>
    <meta:document-statistic meta:table-count="0" meta:image-count="0" meta:object-count="0" meta:page-count="1" meta:paragraph-count="8" meta:word-count="81" meta:character-count="652"/>
  </office:meta>
</office:document-meta>
</file>